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" style:parent-style-name="Normal" style:list-style-name="LFO2" style:family="paragraph">
      <style:paragraph-properties fo:text-align="justify" style:vertical-align="baseline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Párrafodelista" style:list-style-name="LFO10" style:family="paragraph">
      <style:paragraph-properties fo:text-align="justify" style:vertical-align="baseline" fo:margin-top="0.0694in" fo:margin-bottom="0.0694in" fo:line-height="150%" fo:text-indent="-0.204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" style:parent-style-name="Párrafodelista" style:list-style-name="LFO10" style:family="paragraph">
      <style:paragraph-properties fo:text-align="justify" style:vertical-align="baseline" fo:margin-top="0.0694in" fo:margin-bottom="0.0694in" fo:line-height="150%" fo:text-indent="-0.204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" style:parent-style-name="Párrafodelista" style:list-style-name="LFO10" style:family="paragraph">
      <style:paragraph-properties fo:text-align="justify" style:vertical-align="baseline" fo:margin-top="0.0694in" fo:margin-bottom="0.0694in" fo:line-height="150%" fo:text-indent="-0.204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" style:parent-style-name="Párrafodelista" style:list-style-name="LFO10" style:family="paragraph">
      <style:paragraph-properties style:vertical-align="baseline" fo:margin-top="0.0694in" fo:margin-bottom="0.0694in" fo:line-height="150%" fo:text-indent="-0.204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style:vertical-align="baseline" fo:margin-top="0.0694in" fo:margin-bottom="0.0694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2">Recorrido<text:s/>de las personas responsables de los diferentes órganos: <text:s text:c="5"/></text:p>
        </text:list-item>
      </text:list>
      <text:list text:style-name="LFO10" text:continue-numbering="true">
        <text:list-item>
          <text:p text:style-name="P3">Noelia del<text:s/>Carmen<text:s/>Suárez<text:s/>Quintana, presidenta y vicepresidenta actual, tiene el ciclo de Integración Social,<text:s/>y presenta una sensibilidad especial con el área de igualdad y un largo recorrido como docente de formación profesional para el empleo, que ha servido de experiencia y apoyo para las personas que componen el equipo de trabajo y participantes de la entidad.</text:p>
        </text:list-item>
        <text:list-item>
          <text:p text:style-name="P4">Yésica<text:s/>Ina<text:s/>Thomsen, es la secretaria de la asociación y la<text:s/>Community<text:s/>Manager.<text:s/>Forma parte de la creación, publicidad de contenidos e imagen de la entidad, aportando el sello distintivo a nivel digital.</text:p>
        </text:list-item>
        <text:list-item>
          <text:p text:style-name="P5">Alba<text:s/>Rosales<text:s/>Álvarez, tesorera, presenta formación<text:s/>en el área como<text:s/>Promotora de Igualdad. Su dedicación continua, aportación de ideas y dedicación de tiempo a las mujeres que participan en la entidad, le da un plus a las actuaciones del recurso.</text:p>
        </text:list-item>
        <text:list-item>
          <text:p text:style-name="P6">Begoña<text:s/>Concepción<text:s/>González<text:s/>López, vocal, <text:s/>presenta un<text:s/>largo recorrido como miembro de la junta directiva y formación como Promotora de Igualdad, dando su apoyo a todas las mujeres que se presentan en el recurso e información tras los años de experiencia en el sector.<text:s/>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ourier New" style:font-name-complex="Courier New" fo:font-size="10pt" style:font-size-asian="10pt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Flores</meta:initial-creator>
    <dc:creator>Marcial Rodríguez</dc:creator>
    <meta:creation-date>2023-12-18T09:09:00Z</meta:creation-date>
    <dc:date>2023-12-18T09:09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55" meta:row-count="8" meta:non-whitespace-character-count="979"/>
  </office:meta>
</office:document-meta>
</file>